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contacts"/><text:bookmark-start text:name="__RefHeading___links_and_contacts_1"/><text:bookmark-start text:name="links_and_contacts"/>Links and Contacts<text:bookmark-end text:name="__RefHeading___links_and_contacts_1"/><text:bookmark-end text:name="links_and_contacts"/></text:h>
      <text:p text:style-name="Text_20_body"><text:span text:style-name="Strong_20_Emphasis">Robert P. Schmitz, M.S.ST., P.E.</text:span><text:line-break/><text:line-break/><text:span text:style-name="Strong_20_Emphasis">RPS STRUCTURAL ENGINEERING, LLC</text:span><text:line-break/><text:line-break/><text:line-break/><text:line-break/>
<text:line-break/>
<text:span text:style-name="Strong_20_Emphasis">E-mail:</text:span><text:a xlink:type="simple" xlink:href="mailto:rpschmitz@rpschmitz.com" text:style-name="Internet_20_link" text:visited-style-name="Visited_20_Internet_20_Link">rpschmitz@rpschmitz.com</text:a><text:line-break/><text:span text:style-name="Strong_20_Emphasis">Web Sites:</text:span><text:a xlink:type="simple" xlink:href="http://www.rpschmitz.com" text:style-name="Internet_20_link" text:visited-style-name="Visited_20_Internet_20_Link">www.rpschmitz.com</text:a><text:line-break/><text:a xlink:type="simple" xlink:href="http://www.fabric-formedconcrete.com" text:style-name="Internet_20_link" text:visited-style-name="Visited_20_Internet_20_Link">www.fabric-formedconcrete.com</text:a><text:line-break/><text:a xlink:type="simple" xlink:href="http://www.fabwiki.fabric-formedconcrete.com" text:style-name="Internet_20_link" text:visited-style-name="Visited_20_Internet_20_Link">www.fabwiki.fabric-formedconcrete.com</text:a><text:line-break/>
<text:line-break/>
<text:span text:style-name="Strong_20_Emphasis">WI Building Code:</text:span><text:a xlink:type="simple" xlink:href="http://www.commerce.state.wi.us/SB/SB-DivCodesListing.html/" text:style-name="Internet_20_link" text:visited-style-name="Visited_20_Internet_20_Link">http://www.commerce.state.wi.us/SB/SB-DivCodesListing.html/</text:a><text:line-break/>
<text:line-break/>
<text:span text:style-name="Strong_20_Emphasis">American Concrete Institute (ACI):</text:span><text:a xlink:type="simple" xlink:href="http://www.concrete.org/" text:style-name="Internet_20_link" text:visited-style-name="Visited_20_Internet_20_Link">http://www.concrete.org/</text:a><text:line-break/>
<text:line-break/>
<text:span text:style-name="Strong_20_Emphasis">American Iron and Steel Institute (AISI):</text:span><text:a xlink:type="simple" xlink:href="http://www.steel.org/" text:style-name="Internet_20_link" text:visited-style-name="Visited_20_Internet_20_Link">http://www.steel.org/</text:a><text:line-break/>
<text:line-break/>
<text:span text:style-name="Strong_20_Emphasis">American Institute of Architects (AIA):</text:span><text:a xlink:type="simple" xlink:href="http://www.aia.org/" text:style-name="Internet_20_link" text:visited-style-name="Visited_20_Internet_20_Link">http://www.aia.org/</text:a><text:line-break/>
<text:line-break/>
<text:span text:style-name="Strong_20_Emphasis">American Institute of Steel Construction (AISC):</text:span><text:a xlink:type="simple" xlink:href="http://www.aisc.org/" text:style-name="Internet_20_link" text:visited-style-name="Visited_20_Internet_20_Link">http://www.aisc.org/</text:a><text:line-break/>
<text:line-break/>
<text:span text:style-name="Strong_20_Emphasis">American Society of Civil Engineers (ASCE):</text:span><text:a xlink:type="simple" xlink:href="http://www.asce.org/" text:style-name="Internet_20_link" text:visited-style-name="Visited_20_Internet_20_Link">http://www.asce.org/</text:a><text:line-break/>
<text:line-break/>
<text:span text:style-name="Strong_20_Emphasis">American Institute of Timber Construction (AITC):</text:span><text:a xlink:type="simple" xlink:href="http://www.aitc-glulam.org/" text:style-name="Internet_20_link" text:visited-style-name="Visited_20_Internet_20_Link">http://www.aitc-glulam.org/</text:a><text:line-break/>
<text:line-break/>
<text:span text:style-name="Strong_20_Emphasis">American Welding Society (AWS):</text:span><text:a xlink:type="simple" xlink:href="http://www.aws.org/" text:style-name="Internet_20_link" text:visited-style-name="Visited_20_Internet_20_Link">http://www.aws.org/</text:a><text:line-break/>
<text:line-break/>
<text:span text:style-name="Strong_20_Emphasis">American Wood Council:</text:span><text:a xlink:type="simple" xlink:href="http://www.awc.org/" text:style-name="Internet_20_link" text:visited-style-name="Visited_20_Internet_20_Link">http://www.awc.org/</text:a><text:line-break/>
<text:line-break/>
<text:span text:style-name="Strong_20_Emphasis">Applied Technology Council (ATC):</text:span><text:a xlink:type="simple" xlink:href="http://www.atcouncil.org/" text:style-name="Internet_20_link" text:visited-style-name="Visited_20_Internet_20_Link">http://www.atcouncil.org/</text:a><text:line-break/>
<text:line-break/>
<text:span text:style-name="Strong_20_Emphasis">Concrete Reinforcing Steel Institute (CRSI):</text:span><text:a xlink:type="simple" xlink:href="http://www.crsi.org/" text:style-name="Internet_20_link" text:visited-style-name="Visited_20_Internet_20_Link">http://www.crsi.org/</text:a><text:line-break/>
<text:line-break/>
<text:span text:style-name="Strong_20_Emphasis">Construction Specifications Institute (CSI):</text:span><text:a xlink:type="simple" xlink:href="http://csinet.org/" text:style-name="Internet_20_link" text:visited-style-name="Visited_20_Internet_20_Link">http://csinet.org/</text:a><text:line-break/>
<text:line-break/>
<text:span text:style-name="Strong_20_Emphasis">International Code Council (ICC):</text:span><text:a xlink:type="simple" xlink:href="http://www.iccsafe.org/" text:style-name="Internet_20_link" text:visited-style-name="Visited_20_Internet_20_Link">http://www.iccsafe.org/</text:a><text:line-break/>
<text:line-break/>
<text:span text:style-name="Strong_20_Emphasis">International Masonry Institute (IMI):</text:span><text:a xlink:type="simple" xlink:href="http://www.imiweb.org/" text:style-name="Internet_20_link" text:visited-style-name="Visited_20_Internet_20_Link">http://www.imiweb.org/</text:a><text:line-break/>
<text:line-break/>
<text:span text:style-name="Strong_20_Emphasis">Masonry Institute of America (MIA):</text:span><text:a xlink:type="simple" xlink:href="http://www.masonryinstitute.org/" text:style-name="Internet_20_link" text:visited-style-name="Visited_20_Internet_20_Link">http://www.masonryinstitute.org/</text:a><text:line-break/>
<text:line-break/>
<text:span text:style-name="Strong_20_Emphasis">Portland Cement Association (PCA):</text:span><text:a xlink:type="simple" xlink:href="http://www.cement.org/" text:style-name="Internet_20_link" text:visited-style-name="Visited_20_Internet_20_Link">http://www.cement.org/</text:a><text:line-break/>
<text:line-break/>
<text:span text:style-name="Strong_20_Emphasis">Precast/Prestressed Concrete Institute (PCI):</text:span><text:a xlink:type="simple" xlink:href="http://www.pci.org/" text:style-name="Internet_20_link" text:visited-style-name="Visited_20_Internet_20_Link">http://www.pci.org/</text:a><text:line-break/>
<text:line-break/>
<text:span text:style-name="Strong_20_Emphasis">Steel Deck Institute (SDI):</text:span><text:a xlink:type="simple" xlink:href="http://www.sdi.org/" text:style-name="Internet_20_link" text:visited-style-name="Visited_20_Internet_20_Link">http://www.sdi.org/</text:a><text:line-break/>
<text:line-break/>
<text:span text:style-name="Strong_20_Emphasis">Steel Joist Institute (SJI):</text:span><text:a xlink:type="simple" xlink:href="http://steeljoist.org/" text:style-name="Internet_20_link" text:visited-style-name="Visited_20_Internet_20_Link">http://steeljoist.org/</text:a><text:line-break/>
<text:line-break/>
<text:span text:style-name="Strong_20_Emphasis">Steel Stud Manufactures Association (SSMA):</text:span><text:a xlink:type="simple" xlink:href="http://www.ssma.com/" text:style-name="Internet_20_link" text:visited-style-name="Visited_20_Internet_20_Link">http://www.ssma.com/</text:a><text:line-break/>
<text:line-break/>
<text:span text:style-name="Strong_20_Emphasis">The Engineered Wood Association (APA):</text:span><text:a xlink:type="simple" xlink:href="http://www.apawood.org/" text:style-name="Internet_20_link" text:visited-style-name="Visited_20_Internet_20_Link">http://www.apawood.org/</text:a><text:line-break/>
<text:line-break/>
<text:span text:style-name="Strong_20_Emphasis">The Masonry Society (TMS):</text:span><text:a xlink:type="simple" xlink:href="http://www.masonrysociety.org/" text:style-name="Internet_20_link" text:visited-style-name="Visited_20_Internet_20_Link">http://www.masonrysociety.org/</text:a><text:line-break/>
<text:line-break/>
<text:span text:style-name="Strong_20_Emphasis">U.S. Green Building Council (USGBC):</text:span><text:a xlink:type="simple" xlink:href="http://www.usgbc.org/" text:style-name="Internet_20_link" text:visited-style-name="Visited_20_Internet_20_Link">http://www.usgbc.org/</text:a><text:line-break/>
<text:line-break/></text:p>
      <text:p text:style-name="Plugin_DivAlign2_Center"><text:span text:style-name="Emphasis">RPS</text:span> STRUCTURAL ENGINEERING, LLC ©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4::52:37</meta:creation-date>
    <dc:creator>Generated</dc:creator>
    <dc:date>2026-06-13T04::52:37</dc:date>
    <dc:language>en-US</dc:language>
    <meta:editing-cycles>1</meta:editing-cycles>
    <meta:editing-duration>PT0S</meta:editing-duration>
    <dc:title>contacts</dc:title>
  </office:meta>
</office:document-meta>
</file>