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Horizontal_20_Line"/>
            <text:p text:style-name="Horizontal_20_Line"/>
            <text:p text:style-name="Plugin_DivAlign2_Center"><text:span text:style-name="Emphasis"><text:span text:style-name="Strong_20_Emphasis"><text:bookmark text:name="about"/>R P S</text:span></text:span><text:line-break/>
<text:span text:style-name="underline"><text:span text:style-name="Strong_20_Emphasis">STRUCTURAL ENGINEERING, LLC</text:span></text:span><text:line-break/>
founded by<text:line-break/>
ROBERT P. SCHMITZ, P.E.<text:line-break/></text:p>
            <text:p text:style-name="Text_20_body"><text:span text:style-name="Emphasis"><text:span text:style-name="Strong_20_Emphasis">QUALIFICATIONS</text:span></text:span></text:p>
            <text:p text:style-name="Plugin_DivAlign2_Justify">More than thirty-nine years experience in architecture and structural engineering.</text:p>
            <text:p text:style-name="Plugin_DivAlign2_Justify">Twenty-eight years experience in structural engineering design, existing structure investigations and condition assessments.</text:p>
            <text:p text:style-name="Plugin_DivAlign2_Justify">Experienced in structural steel, reinforced concrete, masonry and timber framing systems</text:p>
            <text:p text:style-name="Plugin_DivAlign2_Justify">Proficient in a variety of commercial and in-house developed structural computer program applications.</text:p>
            <text:p text:style-name="Plugin_DivAlign2_Left"><text:span text:style-name="Emphasis"><text:span text:style-name="Strong_20_Emphasis">EDUCATION</text:span></text:span><text:line-break/>Milwaukee School of Engineering:<text:line-break/>M.S., Structural Engineering, 2004 <text:line-break/>
North Dakota State University:<text:line-break/>B.S., Civil Engineering, 1984 <text:line-break/>
University of Wisconsin-Milwaukee:<text:line-break/>B.S., Architecture, 1973</text:p>
          </table:table-cell>
          <table:table-cell office:value-type="string" table:style-name="tablecell">
            <text:p text:style-name="Horizontal_20_Line"/>
            <text:p text:style-name="Horizontal_20_Line"/>
            <text:p text:style-name="Text_20_body"><text:line-break/>
<text:span text:style-name="Emphasis"><text:span text:style-name="Strong_20_Emphasis">EXPERIENCE</text:span></text:span></text:p>
            <text:p text:style-name="Text_20_body"><text:span text:style-name="Strong_20_Emphasis">2010 - Present</text:span><text:line-break/>
Consultant<text:line-break/>
RPS Structural Engineering, LLC<text:line-break/></text:p>
            <text:p text:style-name="Text_20_body"><text:span text:style-name="Strong_20_Emphasis">1994 – 2010</text:span><text:line-break/>
Consultant<text:line-break/>
RP Schmitz Consulting Engineers, LLC<text:line-break/></text:p>
            <text:p text:style-name="Text_20_body"><text:span text:style-name="Strong_20_Emphasis">1985 – 1994</text:span><text:line-break/>
Flad &amp; Associates of Wisconsin<text:line-break/>
Madison, Wisconsin<text:line-break/>
(See photo gallery for photos as an employee and as a consultant for this firm.)<text:line-break/></text:p>
            <text:p text:style-name="Text_20_body"><text:span text:style-name="Strong_20_Emphasis">1979 – 1985</text:span><text:line-break/>
Hurst &amp; Henricks, Ltd.<text:line-break/>
Fargo, North Dakota<text:line-break/></text:p>
            <text:p text:style-name="Text_20_body"><text:span text:style-name="Strong_20_Emphasis">1973 – 1979</text:span><text:line-break/>
North Central Consultants, Ltd.<text:line-break/>
Jamestown, North Dakota<text:line-break/></text:p>
            <text:p text:style-name="Plugin_DivAlign2_Justify">Robert has designed structural systems for a diverse group of building types and is familiar with all phases of structural design utilizing structural concrete, steel, masonry and timber.<text:line-break/>Over the course of more than thirty-nine years in architecture and structural engineering he has designed structural systems for both the public and private sectors.<text:line-break/></text:p>
            <text:p text:style-name="Plugin_DivAlign2_Center"><text:span text:style-name="Emphasis">RPS</text:span> STRUCTURAL ENGINEERING, LLC © 2023</text:p>
          </table:table-cell>
          <table:table-cell office:value-type="string" table:style-name="tablecell">
            <text:p text:style-name="Horizontal_20_Line"/>
            <text:p text:style-name="Horizontal_20_Line"/>
            <text:p text:style-name="Text_20_body"><text:line-break/></text:p>
            <text:p text:style-name="Plugin_DivAlign2_Justify"><text:span text:style-name="Emphasis"><text:span text:style-name="Strong_20_Emphasis">OUR SERVICE TO YOU</text:span></text:span><text:line-break/>
We want to be of service to your firm and help you deliver a successful project to your client. Please contact us the next time you are assembling your project team.</text:p>
            <text:p text:style-name="Text_20_body"><text:span text:style-name="Emphasis"><text:span text:style-name="Strong_20_Emphasis">MISSION STATEMENT</text:span></text:span></text:p>
            <text:p text:style-name="Plugin_DivAlign2_Justify"><text:span text:style-name="Strong_20_Emphasis"><text:span text:style-name="Emphasis">RPS</text:span> Structural Engineering</text:span> provides quality engineering services and focused efforts to solve structural engineering problems, exceeds client expectations and develops long-term client relationships.</text:p>
            <text:p text:style-name="Text_20_body"><text:span text:style-name="Emphasis"><text:span text:style-name="Strong_20_Emphasis">PROFESSIONAL AFFILIATIONS</text:span></text:span></text:p>
            <text:list text:style-name="List_20_1" text:continue-numbering="false">
              <text:list-item>
                <text:p text:style-name="List_20_1_Content_First"> American Society of Civil Engineers</text:p>
              </text:list-item>
              <text:list-item>
                <text:p text:style-name="List_20_1_Content"> American Concrete Institute</text:p>
              </text:list-item>
              <text:list-item>
                <text:p text:style-name="List_20_1_Content"> American Institute of Steel Construction</text:p>
              </text:list-item>
              <text:list-item>
                <text:p text:style-name="List_20_1_Content_Last"> International Association for Shell &amp; Spatial Structures</text:p>
              </text:list-item>
            </text:list>
            <text:p text:style-name="Text_20_body"><text:span text:style-name="Emphasis"><text:span text:style-name="Strong_20_Emphasis">REGISTRATIONS</text:span></text:span><text:line-break/></text:p>
            <text:p text:style-name="Text_20_body">Wisconsin Registered<text:line-break/>
Professional Engineer # 24337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4::52:27</meta:creation-date>
    <dc:creator>Generated</dc:creator>
    <dc:date>2026-06-13T04::52:27</dc:date>
    <dc:language>en-US</dc:language>
    <meta:editing-cycles>1</meta:editing-cycles>
    <meta:editing-duration>PT0S</meta:editing-duration>
    <dc:title>about</dc:title>
  </office:meta>
</office:document-meta>
</file>