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rpschmitz.com/doku.php?id=welcome" text:style-name="Internet_20_link" text:visited-style-name="Visited_20_Internet_20_Link">Welcome</text:a></text:p>
        </text:list-item>
        <text:list-item>
          <text:p text:style-name="List_20_1_Content"> <text:a xlink:type="simple" xlink:href="http://www.rpschmitz.com/doku.php?id=about" text:style-name="Internet_20_link" text:visited-style-name="Visited_20_Internet_20_Link">About Us</text:a></text:p>
        </text:list-item>
        <text:list-item>
          <text:p text:style-name="List_20_1_Content"> <text:a xlink:type="simple" xlink:href="http://www.rpschmitz.com/doku.php?id=services" text:style-name="Internet_20_link" text:visited-style-name="Visited_20_Internet_20_Link">Services</text:a></text:p>
        </text:list-item>
        <text:list-item>
          <text:p text:style-name="List_20_1_Content"> <text:a xlink:type="simple" xlink:href="http://www.rpschmitz.com/doku.php?id=current_work" text:style-name="Internet_20_link" text:visited-style-name="Visited_20_Internet_20_Link">On the Boards</text:a></text:p>
        </text:list-item>
        <text:list-item>
          <text:p text:style-name="List_20_1_Content"> <text:a xlink:type="simple" xlink:href="http://www.rpschmitz.com/doku.php?id=contacts" text:style-name="Internet_20_link" text:visited-style-name="Visited_20_Internet_20_Link">Links &amp; Contacts</text:a></text:p>
        </text:list-item>
        <text:list-item>
          <text:p text:style-name="List_20_1_Content"> <text:a xlink:type="simple" xlink:href="http://www.rpschmitz.com/doku.php?id=calendar" text:style-name="Internet_20_link" text:visited-style-name="Visited_20_Internet_20_Link">Calendar</text:a></text:p>
        </text:list-item>
        <text:list-item>
          <text:p text:style-name="List_20_1_Content"><text:bookmark text:name="wiki:navigation"/> PORTFOLIO</text:p>
          <text:list text:style-name="List_20_1">
            <text:list-item>
              <text:p text:style-name="List_20_1_Content"> <text:a xlink:type="simple" xlink:href="http://www.rpschmitz.com/doku.php?id=rpswiki:projects:welcome" text:style-name="Internet_20_link" text:visited-style-name="Visited_20_Internet_20_Link">Project Intro</text:a></text:p>
            </text:list-item>
            <text:list-item>
              <text:p text:style-name="List_20_1_Content"> <text:a xlink:type="simple" xlink:href="http://www.rpschmitz.com/doku.php?id=rpswiki:projects:hospitals" text:style-name="Internet_20_link" text:visited-style-name="Visited_20_Internet_20_Link">Hospitals</text:a></text:p>
            </text:list-item>
            <text:list-item>
              <text:p text:style-name="List_20_1_Content"> <text:a xlink:type="simple" xlink:href="http://www.rpschmitz.com/doku.php?id=rpswiki:projects:utility_foundations" text:style-name="Internet_20_link" text:visited-style-name="Visited_20_Internet_20_Link">Utility/Foundations</text:a></text:p>
            </text:list-item>
            <text:list-item>
              <text:p text:style-name="List_20_1_Content"> <text:a xlink:type="simple" xlink:href="http://www.rpschmitz.com/doku.php?id=rpswiki:projects:retail" text:style-name="Internet_20_link" text:visited-style-name="Visited_20_Internet_20_Link">Retail Shopping</text:a></text:p>
            </text:list-item>
            <text:list-item>
              <text:p text:style-name="List_20_1_Content"> <text:a xlink:type="simple" xlink:href="http://www.rpschmitz.com/doku.php?id=rpswiki:projects:residential" text:style-name="Internet_20_link" text:visited-style-name="Visited_20_Internet_20_Link">Residential</text:a></text:p>
            </text:list-item>
            <text:list-item>
              <text:p text:style-name="List_20_1_Content"> <text:a xlink:type="simple" xlink:href="http://www.rpschmitz.com/doku.php?id=rpswiki:projects:educational" text:style-name="Internet_20_link" text:visited-style-name="Visited_20_Internet_20_Link">Educational</text:a></text:p>
            </text:list-item>
            <text:list-item>
              <text:p text:style-name="List_20_1_Content"> <text:a xlink:type="simple" xlink:href="http://www.rpschmitz.com/doku.php?id=rpswiki:projects:cladding" text:style-name="Internet_20_link" text:visited-style-name="Visited_20_Internet_20_Link">Cladding Projects</text:a></text:p>
            </text:list-item>
            <text:list-item>
              <text:p text:style-name="List_20_1_Content"> Investigations</text:p>
              <text:list text:style-name="List_20_1">
                <text:list-item>
                  <text:p text:style-name="List_20_1_Content"> <text:a xlink:type="simple" xlink:href="http://www.rpschmitz.com/doku.php?id=rpswiki:projects:investigations:commercial" text:style-name="Internet_20_link" text:visited-style-name="Visited_20_Internet_20_Link">Commercial</text:a></text:p>
                </text:list-item>
                <text:list-item>
                  <text:p text:style-name="List_20_1_Content"> <text:a xlink:type="simple" xlink:href="http://www.rpschmitz.com/doku.php?id=rpswiki:projects:investigations:residential" text:style-name="Internet_20_link" text:visited-style-name="Visited_20_Internet_20_Link">Residential</text:a></text:p>
                </text:list-item>
              </text:list>
            </text:list-item>
            <text:list-item>
              <text:p text:style-name="List_20_1_Content"> <text:a xlink:type="simple" xlink:href="http://www.rpschmitz.com/doku.php?id=rpswiki:projects:special" text:style-name="Internet_20_link" text:visited-style-name="Visited_20_Internet_20_Link">Special Projects</text:a></text:p>
            </text:list-item>
          </text:list>
        </text:list-item>
        <text:list-item>
          <text:p text:style-name="List_20_1_Content"> <text:a xlink:type="simple" xlink:href="http://www.rpschmitz.com/doku.php?id=rpswiki:research:research_efforts" text:style-name="Internet_20_link" text:visited-style-name="Visited_20_Internet_20_Link">Research Interests</text:a></text:p>
          <text:list text:style-name="List_20_1">
            <text:list-item>
              <text:p text:style-name="List_20_1_Content"> <text:a xlink:type="simple" xlink:href="http://www.rpschmitz.com/doku.php?id=rpswiki:research:papers" text:style-name="Internet_20_link" text:visited-style-name="Visited_20_Internet_20_Link">Papers</text:a></text:p>
            </text:list-item>
            <text:list-item>
              <text:p text:style-name="List_20_1_Content"> <text:a xlink:type="simple" xlink:href="http://www.rpschmitz.com/doku.php?id=rpswiki:research:publications" text:style-name="Internet_20_link" text:visited-style-name="Visited_20_Internet_20_Link">Publications</text:a></text:p>
            </text:list-item>
          </text:list>
        </text:list-item>
        <text:list-item>
          <text:p text:style-name="List_20_1_Content_Last"> <text:a xlink:type="simple" xlink:href="http://www.rpschmitz.com/doku.php?id=editorial_tools" text:style-name="Internet_20_link" text:visited-style-name="Visited_20_Internet_20_Link">Editorial Too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1T10::45:15</meta:creation-date>
    <dc:creator>Generated</dc:creator>
    <dc:date>2026-04-21T10::45:15</dc:date>
    <dc:language>en-US</dc:language>
    <meta:editing-cycles>1</meta:editing-cycles>
    <meta:editing-duration>PT0S</meta:editing-duration>
    <dc:title>wiki:navigation</dc:title>
  </office:meta>
</office:document-meta>
</file>