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p text:style-name="Plugin_DivAlign2_Center"><text:span text:style-name="Strong_20_Emphasis"><text:bookmark text:name="rpswiki:research:publications"/>PUBLICATIONS</text:span></text:p>
            <text:p text:style-name="Horizontal_20_Line"/>
            <text:p text:style-name="Horizontal_20_Line"/>
          </table:table-cell>
          <table:table-cell office:value-type="string" table:style-name="tablecell">
            <text:p text:style-name="Plugin_DivAlign2_Center"><text:span text:style-name="Strong_20_Emphasis">PAPERS</text:span></text:p>
            <text:p text:style-name="Horizontal_20_Line"/>
            <text:p text:style-name="Horizontal_20_Line"/>
            <text:p text:style-name="Plugin_DivAlign2_Justify"><text:line-break/>
<text:line-break/>
<text:span text:style-name="Emphasis"><text:span text:style-name="Strong_20_Emphasis">FabWiki</text:span></text:span><text:a xlink:type="simple" xlink:href="http://www.fabwiki.fabric-formedconcrete.com/doku.php?id=fabwiki:conferences:icff2012" text:style-name="Internet_20_link" text:visited-style-name="Visited_20_Internet_20_Link">2nd International Conference on Flexible Formwork (2012 icff)</text:a><text:line-break/>
<text:line-break/>
<text:line-break/>
<text:line-break/>
<text:span text:style-name="Emphasis"><text:span text:style-name="Strong_20_Emphasis">FabWiki</text:span></text:span><text:a xlink:type="simple" xlink:href="http://www.fabwiki.fabric-formedconcrete.com/doku.php?id=fabwiki:conferences:membranes" text:style-name="Internet_20_link" text:visited-style-name="Visited_20_Internet_20_Link">V International Conference on Textile Composites and Inflatable Structure</text:a><text:line-break/>
<text:line-break/>
<text:line-break/>
<text:line-break/>
<text:a xlink:type="simple" xlink:href="http://www.rpschmitz.com/lib/exe/fetch.php?media=research:papers:fabric_forms_for_architectural_concrete_cpi_magazine.pdf" text:style-name="Internet_20_link" text:visited-style-name="Visited_20_Internet_20_Link">here</text:a><text:a xlink:type="simple" xlink:href="http://www.cpi-worldwide.com/" text:style-name="Internet_20_link" text:visited-style-name="Visited_20_Internet_20_Link">CPI-Worldwide</text:a><text:line-break/>
<text:line-break/>
<text:line-break/>
<text:line-break/>
<text:line-break/>
<text:line-break/>
<text:line-break/>
<text:line-break/>
<text:a xlink:type="simple" xlink:href="http://www.structuremag.org/" text:style-name="Internet_20_link" text:visited-style-name="Visited_20_Internet_20_Link">here</text:a><text:a xlink:type="simple" xlink:href="http://www.rpschmitz.com/lib/exe/fetch.php?media=research:papers:fabric-formed_concrete_structure_magazine.pdf" text:style-name="Internet_20_link" text:visited-style-name="Visited_20_Internet_20_Link">here</text:a><text:line-break/>
<text:line-break/>
<text:line-break/>
<text:line-break/>
<text:span text:style-name="Emphasis"><text:span text:style-name="Strong_20_Emphasis">FabWiki</text:span></text:span><text:a xlink:type="simple" xlink:href="http://www.fabwiki.fabric-formedconcrete.com/doku.php?id=fabwiki:conferences:icrtc" text:style-name="Internet_20_link" text:visited-style-name="Visited_20_Internet_20_Link">1st International RILEM Conference - Textile Reinforced Concrete (ICTRC)</text:a><text:line-break/>
<text:line-break/>
<text:line-break/>
<text:line-break/>
<text:a xlink:type="simple" xlink:href="http://www.rpschmitz.com/lib/exe/fetch.php?media=research:papers:fabric-formed_concrete_panel_design_sei.pdf" text:style-name="Internet_20_link" text:visited-style-name="Visited_20_Internet_20_Link">here</text:a><text:line-break/>
<text:line-break/>
<text:line-break/>
<text:line-break/>
<text:line-break/>
<text:line-break/>
</text:p>
            <text:p text:style-name="Text_20_body"><text:line-break/></text:p>
            <text:p text:style-name="Plugin_DivAlign2_Center"><text:span text:style-name="Emphasis">RPS</text:span> STRUCTURAL ENGINEERING, LLC © 2023</text:p>
          </table:table-cell>
          <table:table-cell office:value-type="string" table:style-name="tablecell">
            <text:p text:style-name="Plugin_DivAlign2_Center"><text:span text:style-name="Strong_20_Emphasis">PRESENTATIONS</text:span></text:p>
            <text:p text:style-name="Horizontal_20_Line"/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6::34:19</meta:creation-date>
    <dc:creator>Generated</dc:creator>
    <dc:date>2026-07-29T16::34:19</dc:date>
    <dc:language>en-US</dc:language>
    <meta:editing-cycles>1</meta:editing-cycles>
    <meta:editing-duration>PT0S</meta:editing-duration>
    <dc:title>rpswiki:research:publications</dc:title>
  </office:meta>
</office:document-meta>
</file>