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p>
      <text:h text:style-name="Heading_20_1" text:outline-level="1"><text:bookmark text:name="rpswiki:projects:welcome"/><text:bookmark-start text:name="__RefHeading___project_photo_gallery_intro_1"/><text:bookmark-start text:name="project_photo_gallery_intro"/>PROJECT PHOTO GALLERY INTRO<text:bookmark-end text:name="__RefHeading___project_photo_gallery_intro_1"/><text:bookmark-end text:name="project_photo_gallery_intro"/></text:h>
      <text:p text:style-name="Plugin_DivAlign2_Justify"><text:span text:style-name="Emphasis">Please Note:  Many of the photos in these project galleries are of projects under construction!  There is a good reason for this.  This is the point at which we see and observe the progress of its construction.  We are not only interested in the finished project but also all stages of construction.</text:span></text:p>
      <text:p text:style-name="Text_20_body"><text:line-break/></text:p>
      <text:p text:style-name="Plugin_DivAlign2_Center"><text:span text:style-name="Emphasis">RPS</text:span> STRUCTURAL ENGINEERING, LLC © 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21T07::41:15</meta:creation-date>
    <dc:creator>Generated</dc:creator>
    <dc:date>2026-04-21T07::41:15</dc:date>
    <dc:language>en-US</dc:language>
    <meta:editing-cycles>1</meta:editing-cycles>
    <meta:editing-duration>PT0S</meta:editing-duration>
    <dc:title>rpswiki:projects:welcome</dc:title>
  </office:meta>
</office:document-meta>
</file>